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f337" officeooo:paragraph-rsid="001af337"/>
    </style:style>
    <style:style style:name="P2" style:family="paragraph" style:parent-style-name="Standard">
      <style:text-properties officeooo:rsid="001af337" officeooo:paragraph-rsid="001c8049"/>
    </style:style>
    <style:style style:name="P3" style:family="paragraph" style:parent-style-name="Standard">
      <style:text-properties officeooo:rsid="001af337" officeooo:paragraph-rsid="001e58bb"/>
    </style:style>
    <style:style style:name="P4" style:family="paragraph" style:parent-style-name="Standard">
      <style:text-properties fo:font-size="28pt" officeooo:rsid="001af337" officeooo:paragraph-rsid="001af337" style:font-size-asian="28pt" style:font-size-complex="28pt"/>
    </style:style>
    <style:style style:name="P5" style:family="paragraph" style:parent-style-name="Standard">
      <style:text-properties officeooo:rsid="001ff7a3" officeooo:paragraph-rsid="001ff7a3"/>
    </style:style>
    <style:style style:name="P6" style:family="paragraph" style:parent-style-name="Standard">
      <style:text-properties officeooo:rsid="001ff7a3" officeooo:paragraph-rsid="002aa743"/>
    </style:style>
    <style:style style:name="P7" style:family="paragraph" style:parent-style-name="Standard">
      <style:text-properties officeooo:rsid="001ff7a3" officeooo:paragraph-rsid="0036860e"/>
    </style:style>
    <style:style style:name="P8" style:family="paragraph" style:parent-style-name="Standard">
      <style:text-properties officeooo:rsid="00219233" officeooo:paragraph-rsid="00219233"/>
    </style:style>
    <style:style style:name="P9" style:family="paragraph" style:parent-style-name="Standard">
      <style:text-properties officeooo:rsid="00219233" officeooo:paragraph-rsid="002de151"/>
    </style:style>
    <style:style style:name="P10" style:family="paragraph" style:parent-style-name="Standard">
      <style:text-properties officeooo:rsid="00219233" officeooo:paragraph-rsid="002eb6ed"/>
    </style:style>
    <style:style style:name="P11" style:family="paragraph" style:parent-style-name="Standard">
      <style:text-properties officeooo:rsid="00219233" officeooo:paragraph-rsid="003133bd"/>
    </style:style>
    <style:style style:name="P12" style:family="paragraph" style:parent-style-name="Standard">
      <style:paragraph-properties fo:text-align="start" style:justify-single-word="false"/>
      <style:text-properties officeooo:rsid="00219233" officeooo:paragraph-rsid="002eb6ed"/>
    </style:style>
    <style:style style:name="P13" style:family="paragraph" style:parent-style-name="Standard">
      <style:text-properties officeooo:rsid="00247eec" officeooo:paragraph-rsid="00247eec"/>
    </style:style>
    <style:style style:name="P14" style:family="paragraph" style:parent-style-name="Standard">
      <style:text-properties officeooo:rsid="00247eec" officeooo:paragraph-rsid="002ca95c"/>
    </style:style>
    <style:style style:name="P15" style:family="paragraph" style:parent-style-name="Standard">
      <style:text-properties officeooo:rsid="00247eec" officeooo:paragraph-rsid="002eb6ed"/>
    </style:style>
    <style:style style:name="P16" style:family="paragraph" style:parent-style-name="Standard">
      <style:text-properties officeooo:rsid="0028a01a" officeooo:paragraph-rsid="0028a01a"/>
    </style:style>
    <style:style style:name="P17" style:family="paragraph" style:parent-style-name="Standard">
      <style:text-properties officeooo:rsid="0028a01a" officeooo:paragraph-rsid="002aaf1b"/>
    </style:style>
    <style:style style:name="P18" style:family="paragraph" style:parent-style-name="Standard">
      <style:text-properties officeooo:rsid="0028a01a" officeooo:paragraph-rsid="003133bd"/>
    </style:style>
    <style:style style:name="P19" style:family="paragraph" style:parent-style-name="Standard">
      <style:text-properties officeooo:rsid="0029ff6d" officeooo:paragraph-rsid="0029ff6d"/>
    </style:style>
    <style:style style:name="T1" style:family="text">
      <style:text-properties fo:font-style="italic" style:font-style-asian="italic" style:font-style-complex="italic"/>
    </style:style>
    <style:style style:name="T2" style:family="text">
      <style:text-properties fo:font-style="italic" officeooo:rsid="002aaf1b" style:font-style-asian="italic" style:font-style-complex="italic"/>
    </style:style>
    <style:style style:name="T3" style:family="text">
      <style:text-properties fo:font-style="italic" officeooo:rsid="002ea23d" style:font-style-asian="italic" style:font-style-complex="italic"/>
    </style:style>
    <style:style style:name="T4" style:family="text">
      <style:text-properties fo:font-style="italic" officeooo:rsid="002ca95c" style:font-style-asian="italic" style:font-style-complex="italic"/>
    </style:style>
    <style:style style:name="T5" style:family="text">
      <style:text-properties fo:font-style="italic" officeooo:rsid="0021eeaa"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officeooo:rsid="001b3a74"/>
    </style:style>
    <style:style style:name="T8" style:family="text">
      <style:text-properties officeooo:rsid="001c8049"/>
    </style:style>
    <style:style style:name="T9" style:family="text">
      <style:text-properties officeooo:rsid="001e58bb"/>
    </style:style>
    <style:style style:name="T10" style:family="text">
      <style:text-properties style:text-position="super 58%"/>
    </style:style>
    <style:style style:name="T11" style:family="text">
      <style:text-properties style:text-position="super 58%" officeooo:rsid="002de151"/>
    </style:style>
    <style:style style:name="T12" style:family="text">
      <style:text-properties officeooo:rsid="0021eeaa"/>
    </style:style>
    <style:style style:name="T13" style:family="text">
      <style:text-properties officeooo:rsid="002621af"/>
    </style:style>
    <style:style style:name="T14" style:family="text">
      <style:text-properties officeooo:rsid="00276c54"/>
    </style:style>
    <style:style style:name="T15" style:family="text">
      <style:text-properties officeooo:rsid="0028a01a"/>
    </style:style>
    <style:style style:name="T16" style:family="text">
      <style:text-properties officeooo:rsid="0029ff6d"/>
    </style:style>
    <style:style style:name="T17" style:family="text">
      <style:text-properties officeooo:rsid="002aa743"/>
    </style:style>
    <style:style style:name="T18" style:family="text">
      <style:text-properties officeooo:rsid="002aaf1b"/>
    </style:style>
    <style:style style:name="T19" style:family="text">
      <style:text-properties officeooo:rsid="002ca95c"/>
    </style:style>
    <style:style style:name="T20" style:family="text">
      <style:text-properties fo:font-weight="bold" style:font-weight-asian="bold" style:font-weight-complex="bold"/>
    </style:style>
    <style:style style:name="T21" style:family="text">
      <style:text-properties fo:font-weight="bold" officeooo:rsid="002ca95c" style:font-weight-asian="bold" style:font-weight-complex="bold"/>
    </style:style>
    <style:style style:name="T22" style:family="text">
      <style:text-properties fo:font-weight="bold" officeooo:rsid="0028a01a" style:font-weight-asian="bold" style:font-weight-complex="bold"/>
    </style:style>
    <style:style style:name="T23" style:family="text">
      <style:text-properties officeooo:rsid="002de151"/>
    </style:style>
    <style:style style:name="T24" style:family="text">
      <style:text-properties officeooo:rsid="002ea23d"/>
    </style:style>
    <style:style style:name="T25" style:family="text">
      <style:text-properties officeooo:rsid="002eb6ed"/>
    </style:style>
    <style:style style:name="T26" style:family="text">
      <style:text-properties officeooo:rsid="002f21e6"/>
    </style:style>
    <style:style style:name="T27" style:family="text">
      <style:text-properties officeooo:rsid="0030a1dd"/>
    </style:style>
    <style:style style:name="T28" style:family="text">
      <style:text-properties officeooo:rsid="003133bd"/>
    </style:style>
    <style:style style:name="T29" style:family="text">
      <style:text-properties officeooo:rsid="0031425f"/>
    </style:style>
    <style:style style:name="T30" style:family="text">
      <style:text-properties officeooo:rsid="00315110"/>
    </style:style>
    <style:style style:name="T31" style:family="text">
      <style:text-properties officeooo:rsid="00317e75"/>
    </style:style>
    <style:style style:name="T32" style:family="text">
      <style:text-properties officeooo:rsid="0032aca9"/>
    </style:style>
    <style:style style:name="T33" style:family="text">
      <style:text-properties officeooo:rsid="0033f522"/>
    </style:style>
    <style:style style:name="T34" style:family="text">
      <style:text-properties officeooo:rsid="0034c222"/>
    </style:style>
    <style:style style:name="T35" style:family="text">
      <style:text-properties officeooo:rsid="00363677"/>
    </style:style>
    <style:style style:name="T36" style:family="text">
      <style:text-properties officeooo:rsid="003686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Rage Against The War Machine speech</text:p>
      <text:p text:style-name="P1">Feb. 19, 2023</text:p>
      <text:p text:style-name="P1"/>
      <text:p text:style-name="P1">(5 minutes)</text:p>
      <text:p text:style-name="P1"/>
      <text:p text:style-name="P3"><text:span text:style-name="T16">I’m standing</text:span> here at this rally against war <text:span text:style-name="T16">today because I’m a libertarian. T</text:span>he heart and soul of libertarian<text:span text:style-name="T16">ism</text:span> is the Non-Aggression Principle, <text:span text:style-name="T16">and w</text:span><text:span text:style-name="T9">ar is certainly one of the most dangerous and harmful forms of aggression.</text:span></text:p>
      <text:p text:style-name="P3"><text:s text:c="19"/></text:p>
      <text:p text:style-name="P7"><text:span text:style-name="T36">~~~~~~~~~~~~~~~~~~~~~~</text:span></text:p>
      <text:p text:style-name="P3">Libertarians are not necessarily pacifists. <text:span text:style-name="T9">W</text:span>e are strong believers in your right to defend yourself or others. <text:span text:style-name="T7">And in general we believe </text:span><text:span text:style-name="T9">you have the right to make your own decisions in life, to use your own time, money, body, and resources as you choose. </text:span>But <text:span text:style-name="T9">we also believe in </text:span>the Non-Aggression Principle <text:span text:style-name="T9">which</text:span> says that aggression, or <text:span text:style-name="T1">initiating</text:span> force against others, is wrong. This idea is not new to libertarians. Its roots go way back in history, <text:span text:style-name="T8">with similar concepts found among the ancient Egyptians, Hindus, Hebrews, and later Chinese and Greek philosophers </text:span><text:span text:style-name="T18">and Jain Buddhists in the concept of </text:span><text:span text:style-name="T2">ahimsa</text:span><text:span text:style-name="T18">.</text:span></text:p>
      <text:p text:style-name="P2"/>
      <text:p text:style-name="P2"><text:span text:style-name="T32">It</text:span><text:span text:style-name="T7"> is</text:span> <text:span text:style-name="T32">an idea </text:span>deeply embedded in the human experience. Most of <text:span text:style-name="T18">you</text:span> probably learned some version of it when <text:span text:style-name="T18">you</text:span> were <text:span text:style-name="T18">young</text:span>. Remember when you would get into a dispute with your brother or sister, or another child, and things started to escalate and go back and forth? <text:span text:style-name="T18">W</text:span>hat would mom or dad ask? Or <text:span text:style-name="T18">some other</text:span> adult who was present? “Who started it?” <text:span text:style-name="T18">What t</text:span>hey wanted to know <text:span text:style-name="T18">was </text:span>who committed <text:span text:style-name="T1">aggression</text:span>, who <text:span text:style-name="T1">initiated</text:span> the conflict. <text:span text:style-name="T8">You </text:span><text:span text:style-name="T32">might</text:span><text:span text:style-name="T8"> have been told something like, “Don’t hit people, and don’t take people’s stuff,” </text:span><text:span text:style-name="T18">which is just a simple way of expressing the Non-Aggression Principle.</text:span><text:span text:style-name="T8"> <text:s text:c="46"/></text:span></text:p>
      <text:p text:style-name="P2"/>
      <text:p text:style-name="P5"><text:span text:style-name="T18">Most individuals </text:span>practice th<text:span text:style-name="T18">is p</text:span>rinciple most of the time, even if they’ve never <text:span text:style-name="T32">formally </text:span>heard of it. <text:span text:style-name="T18">They don’t steal, murder, etc., to get what they want. </text:span>But governments engage in aggression on a systematic and routine basis. They get money mainly by taxation, which is to say they get it by taking it from others without their consent, <text:span text:style-name="T18">which is stealing</text:span>. And when some other powerful, organized group prevents them from taking what they want, they are prone to go to war <text:span text:style-name="T18">and kill people, which is murder</text:span>. <text:span text:style-name="T32">Libertarians want to stop governments doing these things in our names with our resources.</text:span> <text:s text:c="133"/></text:p>
      <text:p text:style-name="P5"><text:span text:style-name="T36">~~~~~~~~~~~~~~~~~~~~~~</text:span> <text:s text:c="31"/></text:p>
      <text:p text:style-name="P5"/>
      <text:p text:style-name="P19">One of the demands of this rally is to respect civil liberties, and I’m going to talk about a very important civil liberty that doesn’t get much attention. <text:span text:style-name="T36">Violating it however, is a major cause of war. </text:span><text:span text:style-name="T32">This civil liberty</text:span> is closely related to democracy, which <text:span text:style-name="T6">does</text:span> get a lot of attention. Democracy, electing who represents you, is one way to exercise the right to choose your own government. But democracy means majority rule, and if you belong to a minority and will always be outvoted, it doesn’t necessarily work very well. Or you may live in a place that doesn’t have democracy. So another important way people can exercise their right to choose their own government is <text:span text:style-name="T20">secession</text:span>, or <text:span text:style-name="T20">self-determination</text:span>. <text:span text:style-name="T32">In other words, d</text:span>eclaring independence, <text:span text:style-name="T17">like the United States once did from Great Britain, </text:span><text:span text:style-name="T32">and forming a new country (or reestablishing an old one)</text:span><text:span text:style-name="T17">.</text:span></text:p>
      <text:p text:style-name="P5"/>
      <text:p text:style-name="P6"><text:span text:style-name="T17">Sadly, as in the American case, those in power rarely want to </text:span>give up territory or control over people, even when the people living in a territory or region clearly want to be free of that control. <text:span text:style-name="T17">That’s why there was an American Revolution or War for Independence. </text:span></text:p>
      <text:p text:style-name="P6"/>
      <text:p text:style-name="P6"><text:soft-page-break/>In the war in Ukraine, which is on most of our minds today, the Russian regime <text:span text:style-name="T17">under the dictator Vladimir Putin</text:span> doesn’t want to give up control of Ukraine. Putin is on record lamenting the collapse of the Soviet Union <text:span text:style-name="T32">which resulted in Ukraine and many other captive republics gaining their independence, </text:span>as the greatest disaster of the 20<text:span text:style-name="T10">th</text:span> century. <text:span text:style-name="T32">He has also been trying</text:span> to <text:span text:style-name="T32">burnish the image of</text:span> Joseph Stalin, one of the worst mass murderers in history, <text:span text:style-name="T17">who starved millions of Ukrainians </text:span><text:span text:style-name="T32">in the Holodomor</text:span>. Most Ukrainians <text:span text:style-name="T17">understandably </text:span>want to be independent of <text:span text:style-name="T17">Putin and </text:span>Russia, and to have closer ties with the <text:span text:style-name="T32">W</text:span>est. <text:span text:style-name="T32">B</text:span><text:span text:style-name="T17">ecause this </text:span><text:span text:style-name="T32">goes</text:span><text:span text:style-name="T17"> against his nationalis</text:span><text:span text:style-name="T32">t ideology</text:span><text:span text:style-name="T17"> and </text:span><text:span text:style-name="T32">his </text:span><text:span text:style-name="T17">desire for control,</text:span> <text:span text:style-name="T17">Putin</text:span> <text:span text:style-name="T32">launched an invasion of</text:span> Ukraine to stop <text:span text:style-name="T32">them</text:span>.</text:p>
      <text:p text:style-name="P5"/>
      <text:p text:style-name="P5">But <text:span text:style-name="T32">Putin isn’t the only one failing to respect civil liberties. T</text:span>he Ukrainian government is <text:span text:style-name="T32">itself</text:span> guilty of something similar. There are regions of Ukraine, including Crimea, Donetsk and Luhansk, where it <text:span text:style-name="T33">appears</text:span> that majorities of the people would <text:span text:style-name="T33">prefer </text:span><text:span text:style-name="T34">these areas </text:span><text:span text:style-name="T33">to</text:span> be independent, or part of Russia, <text:span text:style-name="T34">rather </text:span>than <text:span text:style-name="T34">remain in </text:span>Ukraine. <text:span text:style-name="T34">Yet t</text:span>he Zelensky administration flatly refuses to negotiate any new status for any of its territory. Just as the Putin regime does not respect Ukrainian self-determination, the Ukrainian president does not respect the self-determination of people in Crimea and other areas in the east of his country where most people are ethnically and linguistically Russian.</text:p>
      <text:p text:style-name="P5"/>
      <text:p text:style-name="P8">The situation in Crimea is complicated by the fact that many of the <text:span text:style-name="T13">indigenous </text:span>Tatar people who are native to Crimea were the victims of ethnic cleansing during the Soviet era. They were forcibly removed from Crimea to other parts of the Soviet Union, while more ethnic Russians migrated to the area and took their places, which contributes to there being a pro-Russian majority in Crimea today. <text:span text:style-name="T35">Not unlike the historical treatment of many indigenous people in this country by the U.S. government, which forced many of them off their lands and violated the treaties it signed with them respecting their rights to those lands. Kind of a Soviet “Trail of Tears”.</text:span></text:p>
      <text:p text:style-name="P8"/>
      <text:p text:style-name="P11">But <text:span text:style-name="T28">there is</text:span> no reason the two sides can’t sit down and come up with a plan that allows for the peninsula to be divided between Crimeans who want to be part of Russia, and those who want to be part of Ukraine. And there is no reason why the Ukrainian government can’t recognize the secessionist, Russian-backed countries in Donetsk and Donbas, perhaps in exchange for Russian recognition of the independence of the rest of Ukraine, and paying reparations for the harm and destruction caused by Putin’s <text:span text:style-name="T28">violent and unwarranted</text:span> invasion.</text:p>
      <text:p text:style-name="P8"/>
      <text:p text:style-name="P11"><text:span text:style-name="T28">What stands in the way of this peaceful solution? Only</text:span> <text:span text:style-name="T20">Nationalism</text:span> and <text:span text:style-name="T20">Government Greed</text:span>. </text:p>
      <text:p text:style-name="P11"/>
      <text:p text:style-name="P11"><text:span text:style-name="T1">Nationalism</text:span> is people putting the idea of a country, a type of group identity <text:span text:style-name="T28">politics</text:span>, ahead of the lives of actual individual human beings. </text:p>
      <text:p text:style-name="P11"/>
      <text:p text:style-name="P11"><text:span text:style-name="T1">G</text:span><text:span text:style-name="T5">overnment g</text:span><text:span text:style-name="T1">reed</text:span> <text:span text:style-name="T12">is the desire by </text:span><text:span text:style-name="T28">rulers – politicians and autocrats –</text:span><text:span text:style-name="T12"> </text:span>to control <text:span text:style-name="T12">as much </text:span>territory and <text:span text:style-name="T28">as many </text:span>people <text:span text:style-name="T12">as possible </text:span><text:span text:style-name="T28">in order</text:span> <text:span text:style-name="T28">to maximize the</text:span> resources they can <text:span text:style-name="T12">extract</text:span> from them. </text:p>
      <text:p text:style-name="P11"/>
      <text:p text:style-name="P11"><text:span text:style-name="T23">I would argue that it is these two things, more than anything else, that provide the fuel for the War Machine</text:span><text:span text:style-name="T28">.</text:span><text:span text:style-name="T14"> </text:span></text:p>
      <text:p text:style-name="P11"/>
      <text:p text:style-name="P11"><text:span text:style-name="T23">Time and time again, </text:span><text:span text:style-name="T26">nationalism and government greed </text:span><text:span text:style-name="T28">have led to bloody wars </text:span><text:span text:style-name="T26">when those in power tried to hold a country together by force</text:span><text:span text:style-name="T14">. </text:span><text:span text:style-name="T15">This </text:span><text:span text:style-name="T28">has </text:span><text:span text:style-name="T15">happened</text:span><text:span text:style-name="T14"> in U.S. history </text:span><text:span text:style-name="T23">not just during the </text:span><text:span text:style-name="T28">W</text:span><text:span text:style-name="T23">ar for </text:span><text:span text:style-name="T28">American</text:span><text:span text:style-name="T23"> </text:span><text:span text:style-name="T28">I</text:span><text:span text:style-name="T23">ndependence in the 18</text:span><text:span text:style-name="T11">th</text:span><text:span text:style-name="T23"> century, but again in the 19</text:span><text:span text:style-name="T11">th</text:span><text:span text:style-name="T23"> century </text:span><text:span text:style-name="T14">with the </text:span><text:span text:style-name="T28">W</text:span><text:span text:style-name="T14">ar </text:span><text:span text:style-name="T28">B</text:span><text:span text:style-name="T14">etween the </text:span><text:span text:style-name="T28">S</text:span><text:span text:style-name="T14">tates. </text:span></text:p>
      <text:p text:style-name="P9"/>
      <text:p text:style-name="P11"><text:soft-page-break/><text:span text:style-name="T28">But the cranking up of the War Machine in this manner isn’t just </text:span><text:span text:style-name="T14">an American phenomenon. </text:span><text:span text:style-name="T29">It is a global problem of massive proportions</text:span><text:span text:style-name="T28">. </text:span><text:span text:style-name="T24">Since World War II, </text:span><text:span text:style-name="T28">there have been wars over secession</text:span><text:span text:style-name="T24"> </text:span><text:span text:style-name="T3">every single decade</text:span><text:span text:style-name="T24">, with tragic loss of human life. <text:s text:c="102"/></text:span></text:p>
      <text:p text:style-name="P10"/>
      <text:p text:style-name="P10"><text:span text:style-name="T24">• In the 1950s, the French government tried to prevent Algeria from becoming independent. Hundreds of thousands of </text:span><text:span text:style-name="T28">Algerians, and thousands of French soldiers and other Europeans</text:span><text:span text:style-name="T27"> </text:span><text:span text:style-name="T24">died.</text:span><text:span text:style-name="T23"> </text:span></text:p>
      <text:p text:style-name="P10"/>
      <text:p text:style-name="P12"><text:span text:style-name="T24">• I</text:span><text:span text:style-name="T14">n </text:span><text:span text:style-name="T19">the 1960s,</text:span><text:span text:style-name="T23"> the </text:span><text:span text:style-name="T27">Nigerian </text:span><text:span text:style-name="T23">government violently suppressed</text:span><text:span text:style-name="T14"> the movement for an independent Biafra </text:span><text:span text:style-name="T29">in the Nigerian Civil War, resulting in around 100,000 military casualties and between 500,000 and 2 million civilian deaths.</text:span></text:p>
      <text:p text:style-name="P10"/>
      <text:p text:style-name="P10"><text:span text:style-name="T23">• In the 1970s, the Pakistani government tried to prevent Bangladesh, (then East Pakistan), from becoming independent. </text:span><text:span text:style-name="T28">Again h</text:span><text:span text:style-name="T23">undreds of thousands of civilians were killed. </text:span></text:p>
      <text:p text:style-name="P10"/>
      <text:p text:style-name="P10"><text:span text:style-name="T24">• </text:span><text:span text:style-name="T27">People in Eritrea</text:span><text:span text:style-name="T24"> had been struggling to create a separate country since the 1960s, but </text:span><text:span text:style-name="T25">the </text:span><text:span text:style-name="T27">Ethiopian regime that controlled the region with the support of the Soviet Union refused to allow it, and </text:span><text:span text:style-name="T25">war dragged on for decades. </text:span><text:span text:style-name="T27">W</text:span><text:span text:style-name="T24">hen a drought hit </text:span><text:span text:style-name="T25">in the 1980s </text:span><text:span text:style-name="T24">and the war interfered with relief assistance, as many as a million people died. </text:span></text:p>
      <text:p text:style-name="P10"/>
      <text:p text:style-name="P10"><text:span text:style-name="T15">• In </text:span><text:span text:style-name="T24">the 1990s,</text:span><text:span text:style-name="T15"> Slobodan Milosevic’</text:span><text:span text:style-name="T29">s regime</text:span><text:span text:style-name="T15"> tried to prevent Kosov</text:span><text:span text:style-name="T24">o </text:span><text:span text:style-name="T29">joining other parts of the former Yugoslavia in becoming independent</text:span><text:span text:style-name="T24">, </text:span><text:span text:style-name="T28">killing several thousand </text:span><text:span text:style-name="T29">people </text:span><text:span text:style-name="T28">and displacing hundreds of thousands.</text:span></text:p>
      <text:p text:style-name="P10"/>
      <text:p text:style-name="P10"><text:span text:style-name="T15">• In Russia </text:span><text:span text:style-name="T19">in the 2000s, </text:span><text:span text:style-name="T24">Putin’s</text:span><text:span text:style-name="T15"> regime </text:span><text:span text:style-name="T29">waged a war to reestablish control over the breakaway</text:span><text:span text:style-name="T24"> republic of Chechnya, </text:span><text:span text:style-name="T29">killing over 60,000 people.</text:span><text:span text:style-name="T15"> <text:s text:c="47"/></text:span></text:p>
      <text:p text:style-name="P10"/>
      <text:p text:style-name="P10"><text:span text:style-name="T19">• </text:span><text:span text:style-name="T30">For decades</text:span><text:span text:style-name="T14"> the Sinhalese majority </text:span><text:span text:style-name="T25">government in Sri Lanka </text:span><text:span text:style-name="T30">engaged in a violent campaign to </text:span><text:span text:style-name="T14">prevent the Tamil minority from becoming independent. </text:span><text:span text:style-name="T30">When the war finally ended in 2009, the UN estimated that it had killed between 80,000 and 100,000 people.</text:span></text:p>
      <text:p text:style-name="P10"/>
      <text:p text:style-name="P10">• <text:span text:style-name="T31">When</text:span><text:span text:style-name="T30"> the Arab Spring uprising </text:span><text:span text:style-name="T31">spread to Syria in 2011</text:span><text:span text:style-name="T30">, </text:span><text:span text:style-name="T31">mainly</text:span><text:span text:style-name="T30"> Kurdish people in northeastern Syria created </text:span><text:span text:style-name="T31">an</text:span><text:span text:style-name="T30"> independent state </text:span><text:span text:style-name="T31">popularly known as Rojava featuring healthy democratic institutions and rights for women rarely seen in the Middle East. Sadly this experiment in democracy is being crushed not just by the regime of the dictator Assad in Syria, but also by the Turkish government which opposes Kurds having a state of their own. The part of the larger Syrian Civil War involving Rojava is estimated to have cost over 17,000 lives.</text:span></text:p>
      <text:p text:style-name="P10"/>
      <text:p text:style-name="P10"><text:span text:style-name="T19">• And i</text:span><text:span text:style-name="T14">n Israel, where the government </text:span><text:span text:style-name="T19">still </text:span><text:span text:style-name="T14">refuses to allow an independent Palestinian homeland,</text:span><text:span text:style-name="T19"> a low-level conflict has simmer</text:span><text:span text:style-name="T32">ed</text:span><text:span text:style-name="T19"> for </text:span><text:span text:style-name="T32">over half a century</text:span><text:span text:style-name="T19">, </text:span><text:span text:style-name="T32">killing tens of thousands of people</text:span><text:span text:style-name="T14">. </text:span></text:p>
      <text:p text:style-name="P10"/>
      <text:p text:style-name="P10"><text:span text:style-name="T14">• </text:span><text:span text:style-name="T25">Now</text:span><text:span text:style-name="T14"> the possibility of another major conflict </text:span><text:span text:style-name="T25">is </text:span><text:span text:style-name="T14">looming with the Chinese regime under dictator Xi Jinping threatening to invade Taiwan to stop the island from being independent as most Taiwanese </text:span><text:span text:style-name="T19">people wish</text:span><text:span text:style-name="T14">. </text:span></text:p>
      <text:p text:style-name="P14"/>
      <text:p text:style-name="P15"><text:span text:style-name="T19">ALL</text:span><text:span text:style-name="T15"> of these </text:span><text:span text:style-name="T32">wars</text:span><text:span text:style-name="T15">, </text:span><text:span text:style-name="T32">as well as</text:span><text:span text:style-name="T15"> many other </text:span><text:span text:style-name="T32">less notable</text:span><text:span text:style-name="T25"> </text:span><text:span text:style-name="T32">conflicts</text:span><text:span text:style-name="T25"> I didn’t mention, have been caused by the refusal </text:span><text:span text:style-name="T27">of those in power</text:span><text:span text:style-name="T25"> to respect people’s rights to self-determination, </text:span><text:span text:style-name="T27">instead trying to hold countries together by force </text:span><text:span text:style-name="T28">against the wishes of their inhabitants</text:span><text:span text:style-name="T25">. <text:s text:c="101"/></text:span></text:p>
      <text:p text:style-name="P15"/>
      <text:p text:style-name="P15"><text:soft-page-break/><text:span text:style-name="T25">This refusal has</text:span><text:span text:style-name="T19"> been</text:span><text:span text:style-name="T15"> </text:span><text:span text:style-name="T25">fueled</text:span><text:span text:style-name="T15"> by </text:span><text:span text:style-name="T19">the ideology of </text:span><text:span text:style-name="T21">nationalism</text:span><text:span text:style-name="T15">, </text:span><text:span text:style-name="T28">which resents any perceived diminishing of the nation, </text:span><text:span text:style-name="T15">and by the </text:span><text:span text:style-name="T22">greed</text:span><text:span text:style-name="T15"> </text:span><text:span text:style-name="T19">for power and money </text:span><text:span text:style-name="T27">of</text:span><text:span text:style-name="T15"> </text:span><text:span text:style-name="T27">rulers</text:span><text:span text:style-name="T15"> </text:span><text:span text:style-name="T19">who </text:span><text:span text:style-name="T27">don’t </text:span><text:span text:style-name="T19">want to </text:span><text:span text:style-name="T27">give up their control over people and</text:span><text:span text:style-name="T15"> territory.</text:span></text:p>
      <text:p text:style-name="P13"/>
      <text:p text:style-name="P17">So if we really want peace, perhaps the biggest lesson the world needs to learn is to respect people’s rights to go their separate ways. Even when <text:span text:style-name="T27">people’s</text:span> reasons for <text:span text:style-name="T18">wanting independence</text:span> may not be good, <text:span text:style-name="T18">we should respect this </text:span><text:span text:style-name="T19">important civil liberty</text:span><text:span text:style-name="T18">, because </text:span><text:span text:style-name="T19">what happens when it is </text:span><text:span text:style-name="T4">not</text:span><text:span text:style-name="T19"> respected, </text:span><text:span text:style-name="T18">sooner or later, is usually war.</text:span> <text:s text:c="130"/></text:p>
      <text:p text:style-name="P17"><text:s text:c="53"/></text:p>
      <text:p text:style-name="P18"><text:span text:style-name="T18">So let’s s</text:span>ay NO to <text:span text:style-name="T28">W</text:span>ar...</text:p>
      <text:p text:style-name="P18"><text:span text:style-name="T28">B</text:span>y saying YES to <text:span text:style-name="T28">S</text:span>ecession and <text:span text:style-name="T28">I</text:span>ndependence...</text:p>
      <text:p text:style-name="P18"><text:span text:style-name="T28">A</text:span>nd NO to <text:span text:style-name="T28">N</text:span>ationalism and <text:span text:style-name="T28">G</text:span>overnment <text:span text:style-name="T28">G</text:span>reed! <text:s text:c="183"/></text:p>
      <text:p text:style-name="P16"/>
      <text:p text:style-name="P16"/>
      <text:p text:style-name="P13"/>
      <text:p text:style-name="P13"/>
      <text:p text:style-name="P1"/>
      <text:p text:style-name="P1"><text:s text:c="103"/></text:p>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2-16T23:12:34.367322840</meta:creation-date>
    <dc:date>2023-02-17T02:26:51.494715688</dc:date>
    <meta:editing-duration>PT1H25M48S</meta:editing-duration>
    <meta:editing-cycles>20</meta:editing-cycles>
    <meta:generator>LibreOffice/7.3.2.2$MacOSX_X86_64 LibreOffice_project/49f2b1bff42cfccbd8f788c8dc32c1c309559be0</meta:generator>
    <meta:document-statistic meta:table-count="0" meta:image-count="0" meta:object-count="0" meta:page-count="4" meta:paragraph-count="40" meta:word-count="1743" meta:character-count="11384" meta:non-whitespace-character-count="8709"/>
  </office:meta>
</office:document-meta>
</file>