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Helvetica" svg:font-family="Helvetica"/>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automatic-styles>
    <style:style style:name="P1" style:family="paragraph" style:parent-style-name="Quotations">
      <style:paragraph-properties fo:margin-left="0in" fo:margin-right="2.7563in" fo:margin-top="0in" fo:margin-bottom="0in" style:contextual-spacing="false" fo:text-align="start" style:justify-single-word="false" fo:text-indent="0in" style:auto-text-indent="false"/>
      <style:text-properties fo:font-variant="normal" fo:text-transform="none" style:font-name="Helvetica" fo:font-size="10pt" fo:letter-spacing="normal" fo:font-style="normal" fo:font-weight="normal" style:font-size-asian="10pt" style:font-size-complex="10pt"/>
    </style:style>
    <style:style style:name="P2" style:family="paragraph" style:parent-style-name="Quotations">
      <style:paragraph-properties fo:margin-left="0in" fo:margin-right="2.7563in" fo:margin-top="0in" fo:margin-bottom="0in" style:contextual-spacing="false" fo:text-align="start" style:justify-single-word="false" fo:text-indent="0in" style:auto-text-indent="false"/>
      <style:text-properties fo:font-variant="normal" fo:text-transform="none" style:font-name="Helvetica" fo:font-size="10pt" fo:letter-spacing="normal" fo:font-style="normal" fo:font-weight="normal" officeooo:rsid="000f2ac8" officeooo:paragraph-rsid="0010f77e" style:font-size-asian="10pt" style:font-size-complex="10pt"/>
    </style:style>
    <style:style style:name="P3" style:family="paragraph" style:parent-style-name="Quotations">
      <style:paragraph-properties fo:margin-left="0in" fo:margin-right="2.7563in" fo:margin-top="0in" fo:margin-bottom="0in" style:contextual-spacing="false" fo:text-align="start" style:justify-single-word="false" fo:text-indent="0in" style:auto-text-indent="false"/>
      <style:text-properties fo:font-variant="normal" fo:text-transform="none" style:font-name="Helvetica" fo:font-size="10pt" fo:letter-spacing="normal" fo:font-style="normal" fo:font-weight="normal" officeooo:rsid="0010f77e" officeooo:paragraph-rsid="0010f77e" style:font-size-asian="10pt" style:font-size-complex="10pt"/>
    </style:style>
    <style:style style:name="P4" style:family="paragraph" style:parent-style-name="Quotations">
      <style:paragraph-properties fo:margin-left="0in" fo:margin-right="0.3937in" fo:margin-top="0in" fo:margin-bottom="0in" style:contextual-spacing="false" fo:text-indent="0in" style:auto-text-indent="false"/>
      <style:text-properties fo:font-variant="normal" fo:text-transform="none" style:font-name="Helvetica" fo:font-size="10pt" fo:letter-spacing="normal" fo:font-style="normal" fo:font-weight="normal" style:font-size-asian="10pt" style:font-size-complex="10pt"/>
    </style:style>
    <style:style style:name="P5" style:family="paragraph" style:parent-style-name="Quotations">
      <style:paragraph-properties fo:margin-left="0in" fo:margin-right="0.3937in" fo:margin-top="0in" fo:margin-bottom="0in" style:contextual-spacing="false" fo:text-indent="0in" style:auto-text-indent="false"/>
      <style:text-properties fo:font-variant="normal" fo:text-transform="none" style:font-name="Helvetica" fo:font-size="10pt" fo:letter-spacing="normal" fo:font-style="normal" fo:font-weight="normal" officeooo:paragraph-rsid="0012e5e6" style:font-size-asian="10pt" style:font-size-complex="10pt"/>
    </style:style>
    <style:style style:name="P6" style:family="paragraph" style:parent-style-name="Quotations">
      <style:paragraph-properties fo:margin-left="0in" fo:margin-right="0.3937in" fo:margin-top="0in" fo:margin-bottom="0in" style:contextual-spacing="false" fo:text-indent="0in" style:auto-text-indent="false"/>
      <style:text-properties fo:font-variant="normal" fo:text-transform="none" style:font-name="Helvetica" fo:font-size="10pt" fo:letter-spacing="normal" fo:font-style="normal" fo:font-weight="normal" officeooo:paragraph-rsid="00141842" style:font-size-asian="10pt" style:font-size-complex="10pt"/>
    </style:style>
    <style:style style:name="P7" style:family="paragraph" style:parent-style-name="Quotations">
      <style:paragraph-properties fo:margin-top="0in" fo:margin-bottom="0in" style:contextual-spacing="false"/>
      <style:text-properties fo:font-size="10pt" style:font-size-asian="10pt" style:font-size-complex="10pt"/>
    </style:style>
    <style:style style:name="P8" style:family="paragraph" style:parent-style-name="Quotations">
      <style:paragraph-properties fo:margin-left="0in" fo:margin-right="0.3937in" fo:text-indent="0in" style:auto-text-indent="false"/>
      <style:text-properties fo:font-size="10pt" style:font-size-asian="10pt" style:font-size-complex="10pt"/>
    </style:style>
    <style:style style:name="T1" style:family="text">
      <style:text-properties officeooo:rsid="000f2ac8"/>
    </style:style>
    <style:style style:name="T2" style:family="text">
      <style:text-properties officeooo:rsid="0010f77e"/>
    </style:style>
    <style:style style:name="T3" style:family="text">
      <style:text-properties fo:font-variant="normal" fo:text-transform="none" style:font-name="Helvetica" fo:letter-spacing="normal" fo:font-style="normal" fo:font-weight="normal"/>
    </style:style>
    <style:style style:name="T4" style:family="text">
      <style:text-properties officeooo:rsid="0012a96c"/>
    </style:style>
    <style:style style:name="T5" style:family="text">
      <style:text-properties officeooo:rsid="0013649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March 15, 2023 <text:s text:c="15"/></text:span></text:p>
      <text:p text:style-name="P2"><text:s text:c="39"/></text:p>
      <text:p text:style-name="P1">The Honorable Joseph Laplante</text:p>
      <text:p text:style-name="P3">U.S. District Court, <text:s text:c="70"/></text:p>
      <text:p text:style-name="P3">Concord, New Hampshire</text:p>
      <text:p text:style-name="P7"><text:s text:c="103"/></text:p>
      <text:p text:style-name="P4">Dear Judge Laplante,</text:p>
      <text:p text:style-name="P7"/>
      <text:p text:style-name="P4">I am writing to you to urge your clemency in the upcoming sentencing of Ian Freeman, scheduled for April 14, 2023.</text:p>
      <text:p text:style-name="P7"><text:s text:c="106"/></text:p>
      <text:p text:style-name="P4">While I do not (yet?) live in New Hampshire, I’ve gotten to know Ian remotely through his role as a radio show host and freedom activist, as well as meeting briefly in person a decade or so ago and knowing some mutual acquaintances. I have the highest respect and admiration for him as a person of good character, sound conscience, and peaceful benevolence toward others, and do not say any of that lightly. I do not for an instant believe the allegations that Ian was somehow criminally negligent in defrauding or misleading anyone with regard to his sale of Bitcoin, and would be completely comfortable trusting him with my own money. No one has come forward with any accusation, let alone evidence, that he either intended to harm or actually harmed anyone. As someone who has bought cryptocurrency myself and has some knowledge of it, I believe the precautions he took in doing business were reasonable, and that buyers <text:span text:style-name="T5">received</text:span> enough information from him to make sound decisions.</text:p>
      <text:p text:style-name="P7"/>
      <text:p text:style-name="P4">From what I read of the trial, there did not seem to be any allegations to the effect that Ian was motivated by a desire for personal profit, such as might lead a person to turn a blind eye to attempts to scam others, let alone that he had any intent to defraud anyone or aid anyone else in committing fraud. Everything I’ve heard about the case, and from Ian himself on the radio, points to his passion for sharing what he knows about Bitcoin and teaching others how to use <text:span text:style-name="T5">it</text:span>. That a productive, well-meaning, and idealistic young person like Ian potentially faces many years behind bars as a result of such circumstances is beyond appalling to me.</text:p>
      <text:p text:style-name="P7"/>
      <text:p text:style-name="P5">I confess that I have little confidence in the fairness of the judicial system. I believe the history of attempted legal persecution <text:span text:style-name="T4">of members of the Free Keene community</text:span>, the lack of any victims of Ian’s actions, and the shockingly disproportionate use of militarized force in the early morning raids on h<text:span text:style-name="T5">im</text:span> and his co-defendants – as if they were <text:span text:style-name="T5">members of </text:span>some violent gang – should have been sufficient for the matter to be dismissed without even proceeding to trial, and I was dismayed to learn that the government’s attorneys managed to persuade a jury to find him guilty. </text:p>
      <text:p text:style-name="P5"/>
      <text:p text:style-name="P5">However I retain enough residual optimism to hope I may be pleasantly surprised by your forthcoming judgement. Ian believes you to be fair-minded, and doesn’t feel that you were biased against him during his trial; I can only hope that his assessment of your character is correct. Please do the right thing and do not ruin the life of a good human being and solid member of <text:span text:style-name="T5">the</text:span> community, by subjecting him to unneeded incarceration. <text:span text:style-name="T2">I ask you to</text:span> sentence him to the time he has already served – even that is more punishment than he deserves.</text:p>
      <text:p text:style-name="P7"/>
      <text:p text:style-name="P4">Sincerely,</text:p>
      <text:p text:style-name="P4"><text:s text:c="72"/></text:p>
      <text:p text:style-name="P4"/>
      <text:p text:style-name="P7"/>
      <text:p text:style-name="P4">Starchild <text:s text:c="84"/></text:p>
      <text:p text:style-name="P4">3531 16th Street, <text:s text:c="70"/></text:p>
      <text:p text:style-name="P6">San Francisco, CA 94114</text:p>
      <text:p text:style-name="P6">(415) 573-7997</text:p>
      <text:p text:style-name="P7"/>
      <text:p text:style-name="P6">Chair, Libertarian Party of San Francisco</text:p>
      <text:p text:style-name="P6">Former U.S. Army Reservist (Sergeant E5)</text:p>
      <text:p text:style-name="P4">Candidate for State Assembly, County Supervisor, and School Board <text:s text:c="134"/></text:p>
      <text:p text:style-name="P4">Former At-Large Representative, Libertarian National Committee</text:p>
      <text:p text:style-name="P8"><text:span text:style-name="T3">Bachelor of Journalism, San Francisco State Universit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Helvetica" svg:font-family="Helvetica"/>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in" fo:margin-bottom="0.7in" fo:margin-left="0.7in" fo:margin-right="0.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3-03-22T11:28:59.168540010</meta:creation-date>
    <dc:date>2023-03-22T14:32:16.284828845</dc:date>
    <meta:editing-duration>PT2H53M3S</meta:editing-duration>
    <meta:editing-cycles>10</meta:editing-cycles>
    <meta:generator>LibreOffice/7.3.2.2$MacOSX_X86_64 LibreOffice_project/49f2b1bff42cfccbd8f788c8dc32c1c309559be0</meta:generator>
    <meta:document-statistic meta:table-count="0" meta:image-count="0" meta:object-count="0" meta:page-count="1" meta:paragraph-count="24" meta:word-count="563" meta:character-count="4010" meta:non-whitespace-character-count="2765"/>
  </office:meta>
</office:document-meta>
</file>