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110" officeooo:paragraph-rsid="001b8110"/>
    </style:style>
    <style:style style:name="P2" style:family="paragraph" style:parent-style-name="Standard">
      <style:text-properties officeooo:rsid="001b8110" officeooo:paragraph-rsid="001dcf3b"/>
    </style:style>
    <style:style style:name="P3" style:family="paragraph" style:parent-style-name="Standard">
      <style:text-properties officeooo:rsid="001b8110" officeooo:paragraph-rsid="001c17f4"/>
    </style:style>
    <style:style style:name="P4" style:family="paragraph" style:parent-style-name="Standard">
      <style:text-properties officeooo:rsid="001b8110" officeooo:paragraph-rsid="00210ad4"/>
    </style:style>
    <style:style style:name="P5" style:family="paragraph" style:parent-style-name="Standard">
      <style:text-properties officeooo:rsid="001c17f4" officeooo:paragraph-rsid="001c17f4"/>
    </style:style>
    <style:style style:name="P6" style:family="paragraph" style:parent-style-name="Standard">
      <style:text-properties officeooo:rsid="001dcf3b" officeooo:paragraph-rsid="001dcf3b"/>
    </style:style>
    <style:style style:name="P7" style:family="paragraph" style:parent-style-name="Standard">
      <style:text-properties officeooo:rsid="001dcf3b" officeooo:paragraph-rsid="00210ad4"/>
    </style:style>
    <style:style style:name="P8" style:family="paragraph" style:parent-style-name="Standard">
      <style:text-properties officeooo:rsid="001ecaba" officeooo:paragraph-rsid="001ecaba"/>
    </style:style>
    <style:style style:name="P9" style:family="paragraph" style:parent-style-name="Standard">
      <style:text-properties officeooo:rsid="001ecaba" officeooo:paragraph-rsid="00274798"/>
    </style:style>
    <style:style style:name="P10" style:family="paragraph" style:parent-style-name="Standard">
      <style:text-properties officeooo:rsid="0021f0cb" officeooo:paragraph-rsid="0021f0cb"/>
    </style:style>
    <style:style style:name="P11" style:family="paragraph" style:parent-style-name="Standard">
      <style:text-properties officeooo:rsid="00274798" officeooo:paragraph-rsid="00274798"/>
    </style:style>
    <style:style style:name="P12" style:family="paragraph" style:parent-style-name="Standard">
      <style:text-properties officeooo:rsid="001dcf3b" officeooo:paragraph-rsid="00210ad4"/>
    </style:style>
    <style:style style:name="T1" style:family="text">
      <style:text-properties officeooo:rsid="001c17f4"/>
    </style:style>
    <style:style style:name="T2" style:family="text">
      <style:text-properties officeooo:rsid="001dcf3b"/>
    </style:style>
    <style:style style:name="T3" style:family="text">
      <style:text-properties officeooo:rsid="001ecaba"/>
    </style:style>
    <style:style style:name="T4" style:family="text">
      <style:text-properties officeooo:rsid="002055a8"/>
    </style:style>
    <style:style style:name="T5" style:family="text">
      <style:text-properties officeooo:rsid="00210ad4"/>
    </style:style>
    <style:style style:name="T6" style:family="text">
      <style:text-properties officeooo:rsid="0021f0cb"/>
    </style:style>
    <style:style style:name="T7" style:family="text">
      <style:text-properties officeooo:rsid="00232798"/>
    </style:style>
    <style:style style:name="T8" style:family="text">
      <style:text-properties officeooo:rsid="0024abfe"/>
    </style:style>
    <style:style style:name="T9" style:family="text">
      <style:text-properties fo:font-style="italic" officeooo:rsid="00232798" style:font-style-asian="italic" style:font-style-complex="italic"/>
    </style:style>
    <style:style style:name="T10" style:family="text">
      <style:text-properties fo:font-style="italic" officeooo:rsid="0025d45d" style:font-style-asian="italic" style:font-style-complex="italic"/>
    </style:style>
    <style:style style:name="T11" style:family="text">
      <style:text-properties officeooo:rsid="0025d45d"/>
    </style:style>
    <style:style style:name="T12" style:family="text">
      <style:text-properties officeooo:rsid="00274798"/>
    </style:style>
    <style:style style:name="T13" style:family="text">
      <style:text-properties officeooo:rsid="00289dda"/>
    </style:style>
    <style:style style:name="T14" style:family="text">
      <style:text-properties officeooo:rsid="002a38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fellow San Franciscan,</text:p>
      <text:p text:style-name="P1"/>
      <text:p text:style-name="P5">When you listen to people on social media lately, or even to the mainstream news, do you sometimes feel like society has come unhinged?</text:p>
      <text:p text:style-name="P1"/>
      <text:p text:style-name="P5">From the Democrats’ assault<text:span text:style-name="T4">s</text:span> on civil liberties and economic freedom in the name of fighting Covid, to the Republicans’ embrace of Donald Trump’s scary authoritarianism, it’s been a brutal past few years.</text:p>
      <text:p text:style-name="P11"/>
      <text:p text:style-name="P1">With all the nastiness from both the left and the right, <text:span text:style-name="T1">the tribalism of both establishment factions running rampant </text:span>and tolerance seemingly <text:span text:style-name="T1">in short supply </text:span><text:span text:style-name="T2">(like many other things in our burdened supply chains)</text:span>, <text:span text:style-name="T1">it</text:span>’s a tough time to be an independent thinker.</text:p>
      <text:p text:style-name="P9"/>
      <text:p text:style-name="P11">When it comes to San Francisco politics, the so-called progressives don’t stand for progress, and the so-called moderates don’t stand for moderation. For too long, San Franciscans have had to choose betweeen ruinous Marxist economic policies on one hand, or ruinous <text:span text:style-name="T14">cronyism and corruption</text:span> on the other.</text:p>
      <text:p text:style-name="P11"/>
      <text:p text:style-name="P2">Listening to what passes for public dialogue in our city, i<text:span text:style-name="T11">t can feel like half of the city hates the wealthy and wants drive them out of town, and the other half hates the poor and wants to drive </text:span><text:span text:style-name="T10">them</text:span><text:span text:style-name="T11"> out of town. It</text:span> can feel like <text:span text:style-name="T7">there’s nobody who </text:span><text:span text:style-name="T11">values the rights of both </text:span><text:span text:style-name="T12">homeless people and techies</text:span><text:span text:style-name="T11">, </text:span><text:span text:style-name="T12">both entrepreneurs and artists, </text:span><text:span text:style-name="T11">who </text:span><text:span text:style-name="T7">cares about both civil liberties </text:span><text:span text:style-name="T9">and</text:span><text:span text:style-name="T7"> property rights, </text:span><text:span text:style-name="T13">about LGBTQ communities and about homeschooling families, </text:span><text:span text:style-name="T7">about limiting government spending </text:span><text:span text:style-name="T9">and</text:span><text:span text:style-name="T7"> limiting how government </text:span><text:span text:style-name="T11">rides</text:span><text:span text:style-name="T7"> roughshod over the poor and marginalized. </text:span></text:p>
      <text:p text:style-name="P2"/>
      <text:p text:style-name="P6">But the truth is that these <text:span text:style-name="T11">cosmopolitan </text:span>values <text:span text:style-name="T11">of tolerance</text:span>, and the Non-Aggression Principle that underlies them, remain as timeless and relevant as ever. </text:p>
      <text:p text:style-name="P1"/>
      <text:p text:style-name="P5"><text:span text:style-name="T2">W</text:span>e’re here to remind you that you’re not alone. Th<text:span text:style-name="T2">at th</text:span>ere is an alternative to the <text:span text:style-name="T3">Big Brother and Nanny State </text:span>intolerances <text:span text:style-name="T2">and insanities </text:span>of <text:span text:style-name="T4">the left, and that it isn’t the intolerances and insanities of Donald Trump and his imitators. </text:span></text:p>
      <text:p text:style-name="P5"/>
      <text:p text:style-name="P8"><text:span text:style-name="T8">Y</text:span><text:span text:style-name="T4">ou know in your heart that l</text:span>ibertarian solutions are more compassionate than those of the left, and more fiscally responsible than those of the right. We don’t want to just sweep <text:span text:style-name="T4">drug users and </text:span>homeless people off the streets and lock them away in another failed law-and-order crusade, and we don’t want to just keep throwing taxpayer money at endless programs that never produce results except to enrich members of the “city family” and their favored cronies in the non-profit sector. </text:p>
      <text:p text:style-name="P5"/>
      <text:p text:style-name="P10"><text:span text:style-name="T7">As always, </text:span><text:span text:style-name="T12">the authoritarians</text:span><text:span text:style-name="T7">, </text:span><text:span text:style-name="T12">whether they call themselves progressives or conservatives or moderates,</text:span><text:span text:style-name="T7"> want to subject you, your body, and your resources to </text:span><text:span text:style-name="T8">ever </text:span><text:span text:style-name="T7">more government controls </text:span><text:span text:style-name="T8">from politicians and bureaucrats who want to treat you like a child and make your choices for you</text:span><text:span text:style-name="T7">. </text:span><text:span text:style-name="T8">Only Libertarians consistently respect your right to choose, and</text:span> want to treat you like an adult.</text:p>
      <text:p text:style-name="P3"/>
      <text:p text:style-name="P4">Thank you for registering with our party, <text:span text:style-name="T4">and thank you for standing by your libertarian values at a time when </text:span><text:span text:style-name="T6">it </text:span><text:span text:style-name="T7">can seem</text:span><text:span text:style-name="T6"> like </text:span><text:span text:style-name="T4">freedom is under assault across the board. </text:span><text:span text:style-name="T6">We must not let the shrill partisans of the left and the right make people think those are their only two choices! There are sensible people out there who agree with you, and there are more of us than they want you to believe. So don’t let your pro-freedom voice be silenced!</text:span></text:p>
      <text:p text:style-name="P4"/>
      <text:p text:style-name="P7"><text:soft-page-break/>We want to hear from you. <text:span text:style-name="T5">We want to hear your ideas for how Libertarians can make a difference locally, </text:span><text:span text:style-name="T7">and show people there is a sensible alternative</text:span><text:span text:style-name="T5">. Let us reaffirm your belief in individual rights and individual responsibility. </text:span><text:span text:style-name="T6">Reject the authoritarianism of right and left, and stand proudly with us for freedom!</text:span></text:p>
      <text:p text:style-name="P7"/>
      <text:p text:style-name="P7"/>
      <text:p text:style-name="P4"/>
      <text:p text:style-name="P10">– <text:span text:style-name="T14">LPSF team</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08T19:13:17.401854464</meta:creation-date>
    <dc:date>2022-09-10T16:53:59.397607500</dc:date>
    <meta:editing-duration>PT2H52M59S</meta:editing-duration>
    <meta:editing-cycles>6</meta:editing-cycles>
    <meta:generator>LibreOffice/7.3.2.2$MacOSX_X86_64 LibreOffice_project/49f2b1bff42cfccbd8f788c8dc32c1c309559be0</meta:generator>
    <meta:document-statistic meta:table-count="0" meta:image-count="0" meta:object-count="0" meta:page-count="2" meta:paragraph-count="13" meta:word-count="589" meta:character-count="3537" meta:non-whitespace-character-count="2956"/>
  </office:meta>
</office:document-meta>
</file>